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nditions de temps<text:a xlink:type="simple" xlink:href="https://docs.fusionpbx.com/en/latest/applications/time_conditions.html#time-conditions-example" text:style-name="Internet_20_link" text:visited-style-name="Visited_20_Internet_20_Link">-</text:a></text:h>
      <text:p text:style-name="Text_20_body">Dans notre exemple, nous avons un employé qui recevra des appels au cours d'un ensemble l'intervalle de temps et les jours fixés. Ci-dessous, à quoi ressemblent les décors pour lundi jusqu'au vendredi à 17h00 à 23h00. Si l'employé ne répond pas l'appel sera dirigé vers la <text:span text:style-name="Strong_20_Emphasis">Destination Timeout</text:span>. Étiqueter le <text:span text:style-name="Strong_20_Emphasis">nom en tant qu'appel</text:span> et inventer <text:span text:style-name="Strong_20_Emphasis">l'extension en tant que</text:span> 10011. Dans les <text:span text:style-name="Strong_20_Emphasis">contextes</text:span> choisir parmi les listes d'accueil pour la <text:span text:style-name="Emphasis">journée de la semaine</text:span> pour la maladie, <text:span text:style-name="Emphasis">Lundi</text:span> pour la valeur et <text:span text:style-name="Emphasis">le vendredi</text:span> pour la plage. Prochaine série de déroulats choisir <text:span text:style-name="Emphasis">l'heure du jour</text:span> pour la condition, <text:span text:style-name="Emphasis">17h00</text:span> pour la valeur et <text:span text:style-name="Emphasis">23 heures</text:span> pour la gamme. Si d'autres options sont nécessaires, il suffit de cliquer sur le à droite de la fourchette.</text:p>
      <text:p text:style-name="Text_20_body"><draw:frame draw:style-name="fr1" draw:name="images1" text:anchor-type="as-char" svg:width="12.7cm" svg:height="4.339cm" draw:z-index="0"><draw:image xlink:href="https://docs.fusionpbx.com/en/latest/_images/fusionpbx_time_conditions1.jpg" xlink:type="simple" xlink:show="embed" xlink:actuate="onLoad"/><svg:title>image</svg:title></draw:frame></text:p>
      <text:p text:style-name="Text_20_body">Le menu déroulant suivant choisit l'extension pour laquelle l'appel est destiné. Si l'appel est en dehors de la date et de l'heure spécifiées, l'appel va aller la <text:span text:style-name="Strong_20_Emphasis">déchéance alternative</text:span>. Assurez-vous que <text:span text:style-name="Strong_20_Emphasis">Permettre</text:span> est réglé <text:span text:style-name="Emphasis">Vrai</text:span> et cliquer sur sauvegarder.</text:p>
      <text:p text:style-name="Text_20_body"><draw:frame draw:style-name="fr1" draw:name="images2" text:anchor-type="as-char" svg:width="8.969cm" svg:height="0.953cm" draw:z-index="1"><draw:image xlink:href="https://docs.fusionpbx.com/en/latest/_images/fusionpbx_time_conditions2.jpg" xlink:type="simple" xlink:show="embed" xlink:actuate="onLoad"/><svg:title>image</svg:title></draw:frame></text:p>
      <text:h text:style-name="Heading_20_2" text:outline-level="2"><text:span text:style-name="Strong_20_Emphasis">Conditions</text:span><text:a xlink:type="simple" xlink:href="https://docs.fusionpbx.com/en/latest/applications/time_conditions.html#conditions" text:style-name="Internet_20_link" text:visited-style-name="Visited_20_Internet_20_Link">-</text:a></text:h>
      <text:p text:style-name="Text_20_body">Les conditions les plus courantes à utiliser sont <text:span text:style-name="Strong_20_Emphasis">le jour de la semaine</text:span> et <text:span text:style-name="Strong_20_Emphasis">l'heure de Jour</text:span>.</text:p>
      <text:p text:style-name="Text_20_body"><text:span text:style-name="Strong_20_Emphasis">Heure de la journée</text:span></text:p>
      <text:list xml:id="list1484549191574124620" text:style-name="L1">
        <text:list-item>
          <text:p text:style-name="P1">Est-ce une liste de sélection de chaque minute pour la période complète de 24 heures de temps.</text:p>
        </text:list-item>
      </text:list>
      <text:p text:style-name="Text_20_body"><text:span text:style-name="Strong_20_Emphasis">Heure de jour</text:span></text:p>
      <text:list xml:id="list5830041609756432168" text:style-name="L2">
        <text:list-item>
          <text:p text:style-name="P2">Une autre alternative à l'Heure des jours. Si vous définissez une gamme de 9 à 4 comprendra la totalité des 4 jusqu'à ce qu'elle passe à 5.</text:p>
        </text:list-item>
      </text:list>
      <text:p text:style-name="Text_20_body"><text:span text:style-name="Strong_20_Emphasis">Journée de la semaine</text:span></text:p>
      <text:p text:style-name="Text_20_body">L'état du jour de la semaine chaque jour de la semaine est représenté par un numéro. Une plage valide est de faible à haute. Une fourchette valable est comme le lundi au vendredi (2-6).</text:p>
      <text:list xml:id="list4339717745855067456" text:style-name="L3">
        <text:list-item>
          <text:p text:style-name="P3">1 dimanche</text:p>
        </text:list-item>
        <text:list-item>
          <text:p text:style-name="P3">2 Lundi</text:p>
        </text:list-item>
        <text:list-item>
          <text:p text:style-name="P3">3 Mardi</text:p>
        </text:list-item>
        <text:list-item>
          <text:p text:style-name="P3">Mercredi 4 Mercredi</text:p>
        </text:list-item>
        <text:list-item>
          <text:p text:style-name="P3">Jeudi 5 Jeudi</text:p>
        </text:list-item>
        <text:list-item>
          <text:p text:style-name="P3"><text:soft-page-break/>6 Vendredi</text:p>
        </text:list-item>
        <text:list-item>
          <text:p text:style-name="P3">7 Samedi</text:p>
        </text:list-item>
      </text:list>
      <text:p text:style-name="Text_20_body">Un exemple de <text:span text:style-name="Strong_20_Emphasis">portée invalide</text:span> serait du samedi au dimanche <text:span text:style-name="Strong_20_Emphasis">(7-1)</text:span>(7-1).</text:p>
      <text:h text:style-name="Heading_20_3" text:outline-level="3"><text:s/>Condition de temps paramétré part default</text:h>
      <text:p text:style-name="Text_20_body">Cliquez sur le lien ci-dessus pour les paramètres par défaut des conditions de temps.</text:p>
      <text:h text:style-name="Heading_20_1" text:outline-level="1">Conditions de temps<text:a xlink:type="simple" xlink:href="https://docs.fusionpbx.com/en/latest/applications/time_conditions.html#time-conditions" text:style-name="Internet_20_link" text:visited-style-name="Visited_20_Internet_20_Link">-</text:a></text:h>
      <text:p text:style-name="Text_20_body">Attribuer dynamiquement des appels vers un menu IVR, des numéros externes, des scripts, ou d'autres destinations en fonction des conditions de temps. Les champs en <text:span text:style-name="Strong_20_Emphasis">gras</text:span> sont obligatoire.</text:p>
      <text:list xml:id="list8591601110053229340" text:style-name="L4">
        <text:list-item>
          <text:p text:style-name="P4"><text:span text:style-name="Strong_20_Emphasis">Nom</text:span> Nom de l'état temporel.</text:p>
        </text:list-item>
        <text:list-item>
          <text:p text:style-name="P4"><text:span text:style-name="Strong_20_Emphasis">Extension</text:span>Définissez un numéro d'extension qui n'est PAS all documenté créé.</text:p>
        </text:list-item>
        <text:list-item>
          <text:p text:style-name="P4">Présente US Holiday presets.</text:p>
        </text:list-item>
        <text:list-item>
          <text:p text:style-name="P4">Destination alternative Si la condition ne correspond pas à l'appel à la destination alternative définie.</text:p>
        </text:list-item>
        <text:list-item>
          <text:p text:style-name="P4"><text:span text:style-name="Strong_20_Emphasis">Ordre</text:span> Change l'ordre de la condition qui est évaluée en premier.</text:p>
        </text:list-item>
        <text:list-item>
          <text:p text:style-name="P4"><text:span text:style-name="Strong_20_Emphasis">Enable Si</text:span> le groupe de l'anneau est activé.</text:p>
        </text:list-item>
      </text:list>
      <text:p text:style-name="Text_20_body"><text:soft-page-break/><draw:frame draw:style-name="fr1" draw:name="images3" text:anchor-type="as-char" svg:width="19.817cm" svg:height="23.548cm" draw:z-index="2"><draw:image xlink:href="https://docs.fusionpbx.com/en/latest/_images/fusionpbx_time_conditions.jpg" xlink:type="simple" xlink:show="embed" xlink:actuate="onLoad"/><svg:title>image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8T16:27:56.22</meta:creation-date>
    <dc:date>2025-04-08T16:43:37.82</dc:date>
    <meta:editing-duration>PT3M32S</meta:editing-duration>
    <meta:editing-cycles>2</meta:editing-cycles>
    <meta:generator>OpenOffice/4.1.15$Win32 OpenOffice.org_project/4115m2$Build-9813</meta:generator>
    <meta:document-statistic meta:table-count="0" meta:image-count="3" meta:object-count="0" meta:page-count="3" meta:paragraph-count="32" meta:word-count="420" meta:character-count="2421"/>
  </office:meta>
</office:document-meta>
</file>